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3/000572испр</text:p>
          </table:table-cell>
          <table:table-cell table:number-columns-repeated="4" table:style-name="ce7"/>
          <table:table-cell office:value-type="string" table:style-name="ce5">
            <text:p>16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20:6000018:137</text:p>
          </table:table-cell>
          <table:covered-table-cell/>
          <table:table-cell office:value-type="float" office:value="482400" table:style-name="ce12">
            <text:p>482400,00</text:p>
          </table:table-cell>
          <table:table-cell office:value-type="string" table:number-columns-spanned="2" table:number-rows-spanned="1" table:style-name="ce17">
            <text:p>13.10.2023</text:p>
          </table:table-cell>
          <table:covered-table-cell/>
          <table:table-cell office:value-type="string" table:style-name="ce2">
            <text:p>19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458CB0BEE3AC120CC8FE9831631B4AAEFDD06CC2789779E8E54E73095FEC60994FAE41A064A1D9E5DB43E8517B90BFC24B080E129167B63E8D75558DADFB7C7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Ведущий оценщик ОКО (Приказ № 3-О от 01.02.2023)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Корольская Юлия Евгеньевна</meta:initial-creator>
    <dc:creator>Пользователь</dc:creator>
    <meta:creation-date>2023-11-16T12:01:30Z</meta:creation-date>
    <dc:date>2023-11-16T12:01:30Z</dc:date>
  </office:meta>
</office:document-meta>
</file>